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text-properties style:font-name="Times" officeooo:paragraph-rsid="001ca792"/>
    </style:style>
    <style:style style:name="P3" style:family="paragraph" style:parent-style-name="Standard">
      <loext:graphic-properties draw:fill="none"/>
      <style:paragraph-properties fo:margin-left="4.8cm" fo:margin-right="0cm" fo:text-indent="0cm" style:auto-text-indent="false" fo:background-color="transparent"/>
      <style:text-properties officeooo:paragraph-rsid="001ca792"/>
    </style:style>
    <style:style style:name="P4" style:family="paragraph" style:parent-style-name="Standard">
      <loext:graphic-properties draw:fill="none"/>
      <style:paragraph-properties fo:margin-left="4.8cm" fo:margin-right="0cm" fo:text-indent="0cm" style:auto-text-indent="false" fo:background-color="transparent"/>
      <style:text-properties style:font-name="Times" officeooo:paragraph-rsid="001ca792"/>
    </style:style>
    <style:style style:name="P5" style:family="paragraph" style:parent-style-name="Standard" style:master-page-name="">
      <loext:graphic-properties draw:fill="none"/>
      <style:paragraph-properties fo:margin-left="4.8cm" fo:margin-right="0cm" fo:text-indent="0cm" style:auto-text-indent="false" style:page-number="auto" fo:background-color="transparent"/>
      <style:text-properties style:font-name="Times" officeooo:paragraph-rsid="001ca792"/>
    </style:style>
    <style:style style:name="P6" style:family="paragraph" style:parent-style-name="Standard" style:master-page-name="">
      <loext:graphic-properties draw:fill="none"/>
      <style:paragraph-properties fo:margin-left="4.2cm" fo:margin-right="0cm" fo:text-indent="0cm" style:auto-text-indent="false" style:page-number="auto" fo:background-color="transparent"/>
      <style:text-properties style:font-name="Times" officeooo:paragraph-rsid="001ca792"/>
    </style:style>
    <style:style style:name="P7" style:family="paragraph" style:parent-style-name="Standard">
      <loext:graphic-properties draw:fill="none"/>
      <style:paragraph-properties fo:margin-left="4.2cm" fo:margin-right="0cm" fo:text-indent="0cm" style:auto-text-indent="false" fo:background-color="transparent"/>
      <style:text-properties style:font-name="Times" officeooo:paragraph-rsid="001ca792"/>
    </style:style>
    <style:style style:name="P8" style:family="paragraph" style:parent-style-name="Standard">
      <loext:graphic-properties draw:fill="none"/>
      <style:paragraph-properties fo:margin-left="4.2cm" fo:margin-right="0cm" fo:text-indent="0cm" style:auto-text-indent="false" fo:background-color="transparent"/>
      <style:text-properties style:font-name="Times" officeooo:rsid="001ca792" officeooo:paragraph-rsid="001ca792"/>
    </style:style>
    <style:style style:name="P9" style:family="paragraph" style:parent-style-name="Standard">
      <loext:graphic-properties draw:fill="none"/>
      <style:paragraph-properties fo:margin-left="4.2cm" fo:margin-right="0cm" fo:text-indent="0cm" style:auto-text-indent="false" fo:background-color="transparent"/>
      <style:text-properties style:font-name="Times" officeooo:paragraph-rsid="001fc14a"/>
    </style:style>
    <style:style style:name="P10" style:family="paragraph" style:parent-style-name="Standard">
      <loext:graphic-properties draw:fill="none"/>
      <style:paragraph-properties fo:margin-left="4.2cm" fo:margin-right="0cm" fo:text-indent="0cm" style:auto-text-indent="false" fo:background-color="transparent"/>
      <style:text-properties style:font-name="Times" officeooo:rsid="001fc14a" officeooo:paragraph-rsid="001fc14a"/>
    </style:style>
    <style:style style:name="P11" style:family="paragraph" style:parent-style-name="Standard">
      <loext:graphic-properties draw:fill="none"/>
      <style:paragraph-properties fo:margin-left="4.2cm" fo:margin-right="0cm" fo:text-indent="0cm" style:auto-text-indent="false" fo:background-color="transparent"/>
      <style:text-properties style:font-name="Times" officeooo:rsid="002030fc" officeooo:paragraph-rsid="002030fc"/>
    </style:style>
    <style:style style:name="P12" style:family="paragraph" style:parent-style-name="Standard">
      <loext:graphic-properties draw:fill="none"/>
      <style:paragraph-properties fo:margin-left="4.2cm" fo:margin-right="0cm" fo:text-indent="0cm" style:auto-text-indent="false" fo:background-color="transparent"/>
      <style:text-properties style:font-name="Times" officeooo:rsid="00216efb" officeooo:paragraph-rsid="00216efb"/>
    </style:style>
    <style:style style:name="P13" style:family="paragraph" style:parent-style-name="Standard">
      <loext:graphic-properties draw:fill="none"/>
      <style:paragraph-properties fo:margin-left="4.2cm" fo:margin-right="0cm" fo:text-indent="0cm" style:auto-text-indent="false" fo:background-color="transparent"/>
      <style:text-properties style:font-name="Times" officeooo:rsid="002314f8" officeooo:paragraph-rsid="002314f8"/>
    </style:style>
    <style:style style:name="P14" style:family="paragraph" style:parent-style-name="Standard">
      <loext:graphic-properties draw:fill="none"/>
      <style:paragraph-properties fo:margin-left="4.2cm" fo:margin-right="0cm" fo:text-indent="0cm" style:auto-text-indent="false" fo:background-color="transparent"/>
      <style:text-properties style:font-name="Times" officeooo:rsid="00237b6b" officeooo:paragraph-rsid="00237b6b"/>
    </style:style>
    <style:style style:name="P15" style:family="paragraph" style:parent-style-name="Standard">
      <loext:graphic-properties draw:fill="none"/>
      <style:paragraph-properties fo:margin-left="4.2cm" fo:margin-right="0cm" fo:text-indent="0cm" style:auto-text-indent="false" fo:background-color="transparent"/>
      <style:text-properties style:font-name="Times" officeooo:rsid="00243c3e" officeooo:paragraph-rsid="00243c3e"/>
    </style:style>
    <style:style style:name="P16" style:family="paragraph" style:parent-style-name="Standard">
      <loext:graphic-properties draw:fill="none"/>
      <style:paragraph-properties fo:margin-left="4.2cm" fo:margin-right="0cm" fo:text-indent="0cm" style:auto-text-indent="false" fo:background-color="transparent"/>
      <style:text-properties style:font-name="Times" officeooo:rsid="0024678d" officeooo:paragraph-rsid="0024678d"/>
    </style:style>
    <style:style style:name="P17" style:family="paragraph" style:parent-style-name="Standard">
      <loext:graphic-properties draw:fill="none"/>
      <style:paragraph-properties fo:margin-left="4.2cm" fo:margin-right="0cm" fo:text-indent="0cm" style:auto-text-indent="false" fo:background-color="transparent"/>
      <style:text-properties style:font-name="Times" officeooo:rsid="00269596" officeooo:paragraph-rsid="00269596"/>
    </style:style>
    <style:style style:name="P18" style:family="paragraph" style:parent-style-name="Standard">
      <loext:graphic-properties draw:fill="none"/>
      <style:paragraph-properties fo:margin-left="0cm" fo:margin-right="0cm" fo:text-indent="0cm" style:auto-text-indent="false" fo:background-color="transparent"/>
      <style:text-properties style:font-name="Times" officeooo:rsid="00243c3e" officeooo:paragraph-rsid="00243c3e"/>
    </style:style>
    <style:style style:name="P19" style:family="paragraph" style:parent-style-name="Standard">
      <style:text-properties fo:font-variant="normal" fo:text-transform="none" fo:color="#222222" style:font-name="Times" fo:font-size="12pt" fo:letter-spacing="normal" fo:font-style="normal" fo:font-weight="normal" officeooo:rsid="001ca792" style:font-size-asian="12pt" style:font-size-complex="12pt"/>
    </style:style>
    <style:style style:name="P20" style:family="paragraph" style:parent-style-name="Standard">
      <style:text-properties style:font-name="Times" officeooo:rsid="001ca792" officeooo:paragraph-rsid="001ca792"/>
    </style:style>
    <style:style style:name="P21" style:family="paragraph" style:parent-style-name="Standard">
      <loext:graphic-properties draw:fill="none"/>
      <style:paragraph-properties fo:margin-left="4.2cm" fo:margin-right="0cm" fo:text-indent="0cm" style:auto-text-indent="false" fo:background-color="transparent"/>
      <style:text-properties style:font-name="Times" officeooo:rsid="001ca792" officeooo:paragraph-rsid="001fc14a"/>
    </style:style>
    <style:style style:name="P22" style:family="paragraph" style:parent-style-name="Standard">
      <loext:graphic-properties draw:fill="none"/>
      <style:paragraph-properties fo:margin-left="4.2cm" fo:margin-right="0cm" fo:text-indent="0cm" style:auto-text-indent="false" fo:background-color="transparent"/>
      <style:text-properties style:font-name="Times" officeooo:rsid="00216efb" officeooo:paragraph-rsid="002030fc"/>
    </style:style>
    <style:style style:name="T1" style:family="text">
      <style:text-properties fo:font-variant="normal" fo:text-transform="none" fo:color="#222222" fo:font-size="12pt" fo:letter-spacing="normal" fo:font-style="normal" fo:font-weight="normal" style:font-size-asian="12pt" style:font-size-complex="12pt"/>
    </style:style>
    <style:style style:name="T2" style:family="text">
      <style:text-properties fo:font-variant="normal" fo:text-transform="none" fo:color="#222222" fo:font-size="12pt" fo:letter-spacing="normal" fo:font-style="normal" fo:font-weight="normal" officeooo:rsid="001ca792" style:font-size-asian="12pt" style:font-size-complex="12pt"/>
    </style:style>
    <style:style style:name="T3" style:family="text">
      <style:text-properties style:font-name="Times" officeooo:rsid="001ca792"/>
    </style:style>
    <style:style style:name="T4" style:family="text">
      <style:text-properties style:font-name="Times" fo:font-weight="bold" officeooo:rsid="001ca792" style:font-weight-asian="bold" style:font-weight-complex="bold"/>
    </style:style>
    <style:style style:name="T5" style:family="text">
      <style:text-properties officeooo:rsid="002030fc"/>
    </style:style>
    <style:style style:name="T6" style:family="text">
      <style:text-properties officeooo:rsid="002314f8"/>
    </style:style>
    <style:style style:name="T7" style:family="text">
      <style:text-properties officeooo:rsid="00237b6b"/>
    </style:style>
    <style:style style:name="T8" style:family="text">
      <style:text-properties officeooo:rsid="0024678d"/>
    </style:style>
    <style:style style:name="T9" style:family="text">
      <style:text-properties officeooo:rsid="002695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p>
      <text:p text:style-name="Standard"/>
      <text:p text:style-name="Standard"/>
      <text:p text:style-name="Standard"><text:tab/><text:tab/></text:p>
      <text:p text:style-name="Standard"/>
      <text:p text:style-name="Standard"><text:tab/><text:tab/><text:tab/><text:tab/><text:tab/><text:tab/><text:tab/><text:tab/><text:span text:style-name="T3">A l’attention de </text:span><text:span text:style-name="T4">BRUGEL</text:span></text:p>
      <text:p text:style-name="P1"><text:tab/><text:tab/><text:tab/><text:tab/><text:tab/><text:tab/><text:tab/><text:tab/></text:p>
      <text:p text:style-name="P1"><text:tab/><text:tab/><text:tab/><text:tab/><text:tab/><text:tab/><text:tab/><text:tab/><text:span text:style-name="T1">Avenue des Arts 46, </text:span><text:span text:style-name="T2">Bte 14</text:span></text:p>
      <text:p text:style-name="P19"><text:tab/><text:tab/><text:tab/><text:tab/><text:tab/><text:tab/><text:tab/><text:tab/>1000 Bruxelles </text:p>
      <text:p text:style-name="P1"/>
      <text:p text:style-name="P2"><text:tab/><text:tab/><text:tab/><text:tab/><text:tab/><text:tab/><text:tab/><text:tab/></text:p>
      <text:p text:style-name="P2"/>
      <text:p text:style-name="P20"><text:tab/><text:tab/><text:tab/><text:tab/><text:tab/><text:tab/><text:tab/><text:tab/>Bruxelles, le 30 juin 2020 </text:p>
      <text:p text:style-name="P2"/>
      <text:p text:style-name="P2"/>
      <text:p text:style-name="P6"/>
      <text:p text:style-name="P8">Madame, Monsieur, </text:p>
      <text:p text:style-name="P8"/>
      <text:p text:style-name="P8"/>
      <text:p text:style-name="P8">Concerne : consultation populaire sur le déploiement des compteurs intelligents – Bruxelles / Rapport de la société SIA Partners</text:p>
      <text:p text:style-name="P8"/>
      <text:p text:style-name="P8"/>
      <text:p text:style-name="P8"/>
      <text:p text:style-name="P21">Par le présent courriel, j’entends vous faire parvenir mes observations dans le cadre de la consultation populaire liée au rapport émis par la firme Sia Partners qui est censé déterminer l’opportunité économique, environnementale et sociale du développement des compteurs intelligents pour chaque niche et ce, en application <text:s/>de l’ordonnance bruxelloise du 23 juillet 2018 en ladite matière. </text:p>
      <text:p text:style-name="P9"/>
      <text:p text:style-name="P10">Je constate tout d’abord que l’avis de marché publique 2018-517339, en vue d’obtenir les offres d’entreprises pour effectuer le rapport <text:s/>conformément aux objectifs fixés par l’ordonnance visée plus haut, a été publié le 18 juin 2018 au niveau national ( la date du Cahier de charges est établie au 6 juin 2018 ), soit à <text:span text:style-name="T5">une date antérieure à</text:span> l’adoption de l’ordonnance qui exige ledit rapport, à savoir le 23 juillet 2018. </text:p>
      <text:p text:style-name="P10"/>
      <text:p text:style-name="P10">Dans ces considérations, <text:span text:style-name="T5">la procédure du marché publique portant sur l’adoption dudit rapport est viciée par l’absence de l’ordonnance qui la fonde juridiquement. En conséquence, cette l’attribution du marché public ainsi que le rapport qui en résulte sont affectés d’un vice juridique tel que ce rapport ne peut juridiquement sortir ses effets en application de l’ordonnance susvisée et qu’il y a lieu d’écarter l’application dudit rapport dans le cadre de la mission de Brugel en cette matière. </text:span></text:p>
      <text:p text:style-name="P10"/>
      <text:p text:style-name="P11">Quant aux observations portant sur le rapport de Sia Partners, <text:s/>je tiens à indiquer les consiérations suivantes :</text:p>
      <text:p text:style-name="P11"/>
      <text:p text:style-name="P11">1. Généralités</text:p>
      <text:p text:style-name="P11"/>
      <text:p text:style-name="P11">Je constate que les critères retenus quant à l’attribution du marché à une entreprise en vue d’effectuer le rapport ne comporte aucun critère d’indépendance et de neutralité au regard des institutions qui imposent le déploiement des <text:s/>compteurs communicants en Europe et en particulier en Belgique. </text:p>
      <text:p text:style-name="P11"/>
      <text:p text:style-name="P22"><text:soft-page-break/>En effet, Sia Partners comporte des liens avec la commission européenne ( EU Energy Poverty Observatory ) ; cette dernière a émis les directives sur <text:s/>base desquelles l’ordonnance Bruxellois a été adoptée. </text:p>
      <text:p text:style-name="P11"/>
      <text:p text:style-name="P12">Il n’est pas concevable qu’une entreprise liée à la commission européenne puisse être retenue pour émettre un rapport en toute indépendance et neutralité dans les missions à réaliser. </text:p>
      <text:p text:style-name="P12"/>
      <text:p text:style-name="P17">Par ailleurs, je constate que le portefeuille de clients de Sia partners comporte entre-autres 50 % des entreprises du Bel 20. Par ailleurs, le but de Sia Partners est d’améliorer, comme indiqué dans l’étude d’initiative Brugel, la performance des ses entreprises clients, ce qui m’est à mal l’indépendance et la neutralité de ce rapport qui a coûté près de 90 000 euros sans que ledit rapport réponde aux préoccupations soulevées par l’ordonnance Bruxelloise. </text:p>
      <text:p text:style-name="P12"/>
      <text:p text:style-name="P12">2. Quant au rapport proprement dit</text:p>
      <text:p text:style-name="P12"/>
      <text:p text:style-name="P12">2.1. <text:span text:style-name="T6">Considérations générales</text:span></text:p>
      <text:p text:style-name="P12"/>
      <text:p text:style-name="P13">Sur 133 pages de rapport émis par la sociéét SIA Partners, seuls 10 pages ( p. 66 à 75 du rapport ) sont consacrées aux éléments liés aux exigences de l’ordonnance, à savoir l’impact du déploiement des compteurs intelligents sur l’économie, environnement et le social. </text:p>
      <text:p text:style-name="P13"/>
      <text:p text:style-name="P13">Concernant les niches visées par le déploiement des compteurs intelligents, seuls les entreprises vont en tirer profit des infrastructures mais aussi des plages horaires bénéfiques en terme de prix pour la consommation de l’électricité, ce qui va réduire le coût de leur dépense en électricité. </text:p>
      <text:p text:style-name="P13"/>
      <text:p text:style-name="P13">Par contre, les autres utilisateurs ( personnes âgées ( sensibles ), les ménages et les jeunes seront victimes des ces compteurs en terme de prix à la consommation. <text:s/>Le rapport en fait déjà <text:s/>état tant pour les personnes âgées que pour les jeunes. Par ailleurs, les ménages qui travaillent auront moins de flexibilité quant au choix de la plage horaire et donc victimes d’une plage horaire de fait qui sera plus chère vu que cette plage sera plus utilisée que les autre plages dans <text:span text:style-name="T7">les ménages où les personnes disposent d’un emploi. </text:span></text:p>
      <text:p text:style-name="P13"/>
      <text:p text:style-name="P14">2.2. Critère de l’aspect social</text:p>
      <text:p text:style-name="P14"/>
      <text:p text:style-name="P14">Le prix sera fixé sur base de plages horaires. Actuellement 4 plages mais ce nombre va probablement augmenté au détriment du consommateur. </text:p>
      <text:p text:style-name="P14"/>
      <text:p text:style-name="P14">Le rapport n’établit pas de bénéfice au niveau de la facturation. Rien n’est démontré à cet égard. Le rapport fait état que les personnes âgées et les jeunes vont souffrir quant au prix de leur consommation. Les jeunes n’affectent aucune priorité sur les habitudes de consommation d’électricité et les personnes âgées sont démunies face à leur dépendance du besoin de consommation à des moments déterminés de la journée. </text:p>
      <text:p text:style-name="P14"/>
      <text:p text:style-name="P14">Les ménages supporteront le plus cette infrastructure et paieront dans les faits plus que les autres vu qu’ils auront plus difficiles à s’adapter aux plages moins chères vu que les besoins seront rencontrés le plus souvent sur la même plage horaire. </text:p>
      <text:p text:style-name="P14"/>
      <text:p text:style-name="P14">Par contre, ces compteurs seront très profitables pour les entreprises qui peuvent adapter leur consommation suivant les plages les moins onéreuses. </text:p>
      <text:p text:style-name="P14"/>
      <text:p text:style-name="P15"><text:soft-page-break/>Il y aura donc, de ce fait, une discrimination profonde quant à l’accès à l’énergie via l’utilisation de ces compteurs communicants. </text:p>
      <text:p text:style-name="P15"/>
      <text:p text:style-name="P15">Quant à la cybersécurité et la protection des données, il y a eu des piratages notamment à Puerto Rico en 2009 avec une augmentation salée de la facture d’électricité. Des personnes internes ont été payées pour cela. </text:p>
      <text:p text:style-name="P15">Il y a donc un risque de fausses facturations. </text:p>
      <text:p text:style-name="P15"/>
      <text:p text:style-name="P15">Par ailleurs, s’il y a ouverture et fermeture de compteurs à distance, quid des conséquences liées à une fermeture unilatérale ( exemple : alarme, ouverture des volets électriques lors d’un incendie, … )</text:p>
      <text:p text:style-name="P15"/>
      <text:p text:style-name="P15">Quant aux radiofréquences et champs magnétiques, le rapport indique qu’il est possible qu’il y ait des augmentations de cancers mais que, suivant ce rapport, rien n’est prouvé. Dès lors, le rapport ne répond nullement aux objectifs fixés par l’ordonnance bruxelloise. </text:p>
      <text:p text:style-name="P15"/>
      <text:p text:style-name="P15">Pour les hypersensibles, le rapport fait état que, même si des symptômes apparaissent chez les hypersensibles, rien ne prouve le lien causal entre les les symptômes et les compteurs intelligents. <text:s/>Même chose, le rapport de Sia Partners ne répond aucunement aux préoccupations soulevées par l’ordonnance. </text:p>
      <text:p text:style-name="P15"/>
      <text:p text:style-name="P15">Quant à la prétendue amélioration du service pour les consommateurs, il est indiqué dans le rapport que 85 % des français sont satisfaits de ces compteurs intelligents alors que rien n’est prouvé par Sia Partners quant à ce pourcentage. Il y a leu de noter à cet égard qu’en France, 843 communes <text:s/>françaises s’opposent fermement au déploiement de ces compteurs communicants </text:p>
      <text:p text:style-name="P15"/>
      <text:p text:style-name="P15">2.3. Aspects environnementaux</text:p>
      <text:p text:style-name="P15"/>
      <text:p text:style-name="P15">Dans le rapport de Sia Partners, il est indiqué, quant au recyclage des anciens compteurs, que la revente de ces derniers profitera directement à des sociétés qui récupèrent ces compteurs. Est-ce normal alors qu’on impose au citoyen le changement de son compteur électrique et qu’il n’a dès lors pas le choix. </text:p>
      <text:p text:style-name="P15"/>
      <text:p text:style-name="P15">Quant à la recharge électrique des véhicules, le rapport n’établit en rien que ces compteurs constitueront une opportunité pour favoriser l’utilisation des voitures électriques. </text:p>
      <text:p text:style-name="P15"/>
      <text:p text:style-name="P15">2.4. Aspects économiques</text:p>
      <text:p text:style-name="P15"/>
      <text:p text:style-name="P15">Il est surprenant de constater que le rapport de Sia Partners ne mentionne aucunement <text:span text:style-name="T8">la preuve que le déploiement desdits compteurs permettra de réduire la facture d’électricité pour les niches autres que les entreprises. </text:span></text:p>
      <text:p text:style-name="P15"/>
      <text:p text:style-name="P15"/>
      <text:p text:style-name="P15"/>
      <text:p text:style-name="P16">Je vous invite donc à accuser bonne réception du présent courrier. </text:p>
      <text:p text:style-name="P16"/>
      <text:p text:style-name="P16">Pour le surplus, j’entends dénoncer la teneur du présent courrier et ce, instances judiciaires compétentes <text:span text:style-name="T9">et autres. </text:span></text:p>
      <text:p text:style-name="P16"/>
      <text:p text:style-name="P17">Je vous prie d’agréer, Madame, Monsieur, mes considérations distinguées. </text:p>
      <text:p text:style-name="P17"/>
      <text:p text:style-name="P17"/>
      <text:p text:style-name="P17"><text:tab/><text:tab/><text:tab/>Bonfiglio Brigitte</text:p>
      <text:p text:style-name="P17"><text:tab/><text:tab/><text:tab/>Gérante – Actualités du Droit Belge </text:p>
      <text:p text:style-name="P17"><text:soft-page-break/></text:p>
      <text:p text:style-name="P16"/>
      <text:p text:style-name="P16"/>
      <text:p text:style-name="P16"/>
      <text:p text:style-name="P15"/>
      <text:p text:style-name="P18"><text:tab/></text:p>
      <text:p text:style-name="P9"/>
      <text:p text:style-name="P9"/>
      <text:p text:style-name="P7"/>
      <text:p text:style-name="P7"/>
      <text:p text:style-name="P8"/>
      <text:p text:style-name="P5"/>
      <text:p text:style-name="P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22:12:10.188835000</meta:creation-date>
    <dc:date>2020-06-30T23:50:59.679922000</dc:date>
    <meta:editing-duration>PT17M2S</meta:editing-duration>
    <meta:editing-cycles>4</meta:editing-cycles>
    <meta:generator>LibreOffice/5.2.4.2$MacOSX_X86_64 LibreOffice_project/3d5603e1122f0f102b62521720ab13a38a4e0eb0</meta:generator>
    <meta:print-date>2020-06-30T23:49:53.956770000</meta:print-date>
    <meta:document-statistic meta:table-count="0" meta:image-count="0" meta:object-count="0" meta:page-count="4" meta:paragraph-count="47" meta:word-count="1194" meta:character-count="7660" meta:non-whitespace-character-count="6403"/>
  </office:meta>
</office:document-meta>
</file>